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3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3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2.53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list-style-name="WWNum1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list-style-name="WWNum1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list-style-name="WWNum1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list-style-name="WWNum1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list-style-name="WWNum1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list-style-name="WWNum1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list-style-name="WWNum1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list-style-name="WWNum1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list-style-name="WWNum1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list-style-name="WWNum1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list-style-name="WWNum1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list-style-name="WWNum1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list-style-name="WWNum1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list-style-name="WWNum1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list-style-name="WWNum1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list-style-name="WWNum1" style:family="paragraph">
      <style:paragraph-properties fo:margin-bottom="0.1388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list-style-name="WWNum1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.1388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.1388in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9" style:family="table-column">
      <style:table-column-properties style:column-width="0.5736in" style:use-optimal-column-width="false"/>
    </style:style>
    <style:style style:name="TableColumn40" style:family="table-column">
      <style:table-column-properties style:column-width="4.3215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2.559in" style:use-optimal-column-width="false"/>
    </style:style>
    <style:style style:name="Table38" style:family="table">
      <style:table-properties style:width="10.7027in" fo:margin-left="-0.075in" table:align="left"/>
    </style:style>
    <style:style style:name="TableRow44" style:family="table-row">
      <style:table-row-properties style:min-row-height="0.3361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4479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4479in" style:use-optimal-row-height="false"/>
    </style:style>
    <style:style style:name="P147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0479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0444in" style:use-optimal-row-height="false"/>
    </style:style>
    <style:style style:name="P245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0444in" style:use-optimal-row-height="false"/>
    </style:style>
    <style:style style:name="P254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0444in" style:use-optimal-row-height="false"/>
    </style:style>
    <style:style style:name="P263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0444in" style:use-optimal-row-height="false"/>
    </style:style>
    <style:style style:name="P272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0444in" style:use-optimal-row-height="false"/>
    </style:style>
    <style:style style:name="P281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0444in" style:use-optimal-row-height="false"/>
    </style:style>
    <style:style style:name="P290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0444in" style:use-optimal-row-height="false"/>
    </style:style>
    <style:style style:name="P299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0444in" style:use-optimal-row-height="false"/>
    </style:style>
    <style:style style:name="P308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0444in" style:use-optimal-row-height="false"/>
    </style:style>
    <style:style style:name="P317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0.7347in"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Абзацсписка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6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6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6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НАИМЕНОВАНИЕ УЧРЕЖДЕНИЯ</text:span></text:p>
      <text:p text:style-name="P3"/>
      <text:p text:style-name="P4"/>
      <text:p text:style-name="P5"/>
      <text:p text:style-name="P6"/>
      <text:p text:style-name="P7"/>
      <text:p text:style-name="P8">ПЛАН РАБОТЫ</text:p>
      <text:p text:style-name="P9">ЦЕНТРА СОДЕЙСТВИЮ ТРУДОУСТРОЙСТВУ ВЫПУСКНИКОВ И РАЗВИТИЯ КАРЬЕРЫ</text:p>
      <text:p text:style-name="P10">НА 2019-2020 учебный год</text:p>
      <text:p text:style-name="P11"/>
      <text:p text:style-name="P12"/>
      <text:p text:style-name="P13"/>
      <text:p text:style-name="P14"/>
      <text:p text:style-name="P15"/>
      <text:p text:style-name="Standard"><text:span text:style-name="T16">Цель работы ЦСТВиРК</text:span><text:span text:style-name="T17"><text:s/>-формирование и сопровождение образовательных и профессиональных траекторий учащихся и выпускников Колледжа, обеспечение их эффективного трудоустройства.</text:span></text:p>
      <text:p text:style-name="P18">Задачи работы ЦСТВиРК:</text:p>
      <text:list text:style-name="WWNum1">
        <text:list-item>
          <text:p text:style-name="P19">сотрудничество с предприятиями и<text:s/>организациями Московской области по вопросам профориентации, повышения профессиональных компетенций учащихся; создание условий для взаимодействия выпускников и потенциальных работодателей через центр содействия трудоустройству выпускников Колледжа;</text:p>
        </text:list-item>
        <text:list-item>
          <text:p text:style-name="P20">взаимодействие с органами исполнительной власти; студенческими и молодежными организациями;</text:p>
        </text:list-item>
        <text:list-item>
          <text:p text:style-name="P21">профессиональное консультирование и профессиональная диагностика студентов и выпускников Колледжа;</text:p>
        </text:list-item>
        <text:list-item>
          <text:p text:style-name="P22">формирование и реализация индивидуального перспективного плана профессионального развития выпускников (ИПППР);</text:p>
        </text:list-item>
        <text:list-item>
          <text:p text:style-name="P23">участие в конкурсах и проектах, направленных на профориентацию студентов, повышение профессионального мастерства учащихся и выпускников Колледжа,</text:p>
        </text:list-item>
        <text:list-item>
          <text:p text:style-name="P24">работа с обучающимися и выпускниками: организационное сопровождение прохождения учебной и производственной практики;</text:p>
        </text:list-item>
        <text:list-item>
          <text:p text:style-name="P25">участие в работе совещаний, семинаров и конференций по направлениям деятельности Центра;</text:p>
        </text:list-item>
        <text:list-item>
          <text:p text:style-name="P26">внесение предложений по корректировке учебных планов в соответствии с требованиями работодателей к уровню подготовки выпускника;</text:p>
        </text:list-item>
        <text:list-item>
          <text:p text:style-name="P27">содействие повышению качества профессиональных компетенций выпускников посредством реализации программ дополнительной профессиональной подготовки;</text:p>
        </text:list-item>
        <text:list-item>
          <text:p text:style-name="P28">анализ текущей и перспективной потребности работодателей в выпускниках Колледжа;</text:p>
        </text:list-item>
        <text:list-item>
          <text:p text:style-name="P29">ведение информационной и рекламной деятельности, направленной на профориентацию и содействие трудоустройству выпускников; проведение тренингов и семинаров по вопросам трудоустройства, составлению резюме и юридическим аспектам трудоустройства;</text:p>
        </text:list-item>
        <text:list-item>
          <text:p text:style-name="P30">сбор, обобщение, анализ и предоставление учащимся информации о состоянии и тенденциях рынка труда, о требованиях, предъявляемых к соискателю рабочего места;</text:p>
        </text:list-item>
        <text:list-item>
          <text:p text:style-name="P31">предоставление работодателям информации о выпускниках Колледжа;</text:p>
        </text:list-item>
        <text:list-item>
          <text:p text:style-name="P32">проведение организационных мероприятий (дней открытых дверей, ярмарок вакансий, презентаций образовательного учреждения, встреч с выпускниками Колледжа прошлых лет, встреч с работодателями и т.п.);</text:p>
        </text:list-item>
        <text:list-item>
          <text:p text:style-name="P33">подготовка методических пособий по вопросам содействия трудоустройству для учащихся, выпускников, работодателей;</text:p>
        </text:list-item>
        <text:list-item>
          <text:p text:style-name="P34">содействие выпускникам в эффективном трудоустройстве и их адаптации к рынку труда путем создания условий для информирования о спросе и предложении рабочей силы на рынке труда; их информирование о состоянии рынка труда; психолого-педагогическое сопровождение;</text:p>
        </text:list-item>
        <text:list-item>
          <text:p text:style-name="P35">установление и поддержание связи с выпускниками и работодателями.</text:p>
        </text:list-item>
      </text:list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№ п/п</text:p>
          </table:table-cell>
          <table:table-cell table:style-name="TableCell47">
            <text:p text:style-name="P48">Мероприятие/содержание работы</text:p>
          </table:table-cell>
          <table:table-cell table:style-name="TableCell49">
            <text:p text:style-name="P50">Срок исполнения</text:p>
          </table:table-cell>
          <table:table-cell table:style-name="TableCell51">
            <text:p text:style-name="P52">Ответственный</text:p>
          </table:table-cell>
          <table:table-cell table:style-name="TableCell53">
            <text:p text:style-name="P54">Результат работы</text:p>
          </table:table-cell>
        </table:table-row>
        <table:table-row table:style-name="TableRow55">
          <table:table-cell table:style-name="TableCell56">
            <text:list text:style-name="WWNum3">
              <text:list-item text:start-value="1">
                <text:p text:style-name="P57"/>
              </text:list-item>
            </text:list>
          </table:table-cell>
          <table:table-cell table:style-name="TableCell58">
            <text:p text:style-name="P59">Утверждение состава рабочей группы и определение обязанностей сотрудников ЦСТВ на 2019-2020 уч. го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WWNum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Организационное совещание сотрудников, планирование работы ЦСТВ на 2019-2020 уч. год с учетом итогов работы за 2018-2019 уч. Год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WWNum3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Ведение на сайте Колледжа раздела «Трудоустройство</text:p>
            <text:p text:style-name="P82">(ЦСТВ)». Размещение информации о мероприятиях ЦСТВ на официальном сайте<text:s/>Колледжа</text:p>
          </table:table-cell>
          <table:table-cell table:style-name="TableCell83">
            <text:p text:style-name="P84">Ежедневно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Num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Ведение блока в соцсетях о возможностях трудоустройства на страничке Колледжа для учащихся и выпускников Колледжа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Составление и утверждение графика карьерных мероприятий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Составление и утверждение графика ознакомительных экскурсий для студентов на предприятия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Составление графика<text:s/>практик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list text:style-name="WWNum3" text:continue-numbering="true">
              <text:list-item>
                <text:p text:style-name="P135"/>
              </text:list-item>
            </text:list>
          </table:table-cell>
          <table:table-cell table:style-name="TableCell136" table:number-rows-spanned="2">
            <text:p text:style-name="P137">Подготовка комплекта нормативных документов для организации практик:</text:p>
            <text:p text:style-name="P138">-для колледжа;</text:p>
            <text:p text:style-name="P139">-для предприятия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list text:style-name="WWNum3" text:continue-numbering="true">
              <text:list-item>
                <text:p text:style-name="P147"/>
              </text:list-item>
            </text:list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Актуализация списка предприятий для<text:s/>практик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Num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Определение направления для получения профессиональных компетенций,<text:s/><text:soft-page-break/>востребованных на рынке труда на основе опроса работодателей и объединений работодателей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WWNum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Мониторинг требований работодателей к общим и профессиональным<text:s/>компетенциям выпускников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WWNum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Формирование образовательного и профессионального маршрута студентов 1 курса, заполнение ИПППР выпускника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WWNum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Ведение электронного ИПППР студентов и выпускников факультетов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WWNum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Консультирование и сопровождение<text:s/>студентов и выпускников при реализации ИПППР выпускника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Num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Методическое и организационное сопровождение создания и оформления электронного ИПППР выпускника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10">
            <text:list text:style-name="WWNum3" text:continue-numbering="true">
              <text:list-item>
                <text:p text:style-name="P234"/>
              </text:list-item>
            </text:list>
          </table:table-cell>
          <table:table-cell table:style-name="TableCell235" table:number-rows-spanned="10">
            <text:p text:style-name="P236">Организация мероприятий по теме «Путевка в жизнь»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list text:style-name="WWNum3" text:continue-numbering="true">
              <text:list-item>
                <text:p text:style-name="P245"/>
              </text:list-item>
            </text:list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list text:style-name="WWNum3" text:continue-numbering="true">
              <text:list-item>
                <text:p text:style-name="P254"/>
              </text:list-item>
            </text:list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list text:style-name="WWNum3" text:continue-numbering="true">
              <text:list-item>
                <text:p text:style-name="P263"/>
              </text:list-item>
            </text:list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list text:style-name="WWNum3" text:continue-numbering="true">
              <text:list-item>
                <text:p text:style-name="P272"/>
              </text:list-item>
            </text:list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list text:style-name="WWNum3" text:continue-numbering="true">
              <text:list-item>
                <text:p text:style-name="P281"/>
              </text:list-item>
            </text:list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list text:style-name="WWNum3" text:continue-numbering="true">
              <text:list-item>
                <text:p text:style-name="P290"/>
              </text:list-item>
            </text:list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list text:style-name="WWNum3" text:continue-numbering="true">
              <text:list-item>
                <text:p text:style-name="P299"/>
              </text:list-item>
            </text:list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list text:style-name="WWNum3" text:continue-numbering="true">
              <text:list-item>
                <text:p text:style-name="P308"/>
              </text:list-item>
            </text:list>
          </table:covered-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list text:style-name="WWNum3" text:continue-numbering="true">
              <text:list-item>
                <text:p text:style-name="P317"/>
              </text:list-item>
            </text:list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WWNum3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Анализ трудоустройства выпускников, мониторинг фактической занятости, в том числе информации о летней занятости студентов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WWNum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Организация временной занятости студентов, в том числе трудоустройство в летний период и трудоустройство по запросам работодателей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WWNum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Мониторинг организации и прохождения учебной и производственной практики по СП: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WWNum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Проведение<text:s/>организационных собраний по вопросам прохождения производственной и преддипломной практики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WWNum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Организация встреч студентов с представителями работодателей по<text:s/>вопросам прохождения практик, временного и постоянного трудоустройства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WWNum3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Сбор и обобщение информации о результатах практик по реализуемым на факультетах профессиям и специальностям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WWNum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Информационное и организационное сопровождение<text:s/>конкурсов и мероприятий. Направленных на рост профессионального мастерства, способствующих эффективному трудоустройству студентов и выпускников, в том числе в рамках проектов Карьерный навигатор и др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WWNum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Сбор информации о<text:s/>выпускниках, стоящих на учете в Центре занятости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WWNum3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Организация экзаменов (квалификационных)по модулю. Выполнение работ по одной или нескольким профессиям рабочих,<text:s/>должностям служащих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WWNum3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Психологическое тестирование обучающихся на выявление личностных и профессиональных<text:s/><text:soft-page-break/>качеств (профессиональное самоопределение, профпригодность), проведение индивидуальных консультаций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WWNum3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Анкетирование обучающихся выпускных групп с целью выявления профессиональных намерений выпускников и прогнозирование трудоустройства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WWNum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Проведение тематических классных часов по вопросам профориентации и трудоустройства для обучающихся 1-2 курсов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WWNum3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Сбор и обобщение информации о<text:s/>профильных ВУЗах и условиях поступления в них для выпускников Колледжа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WWNum3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Консультационная работа со студентами по вопросам трудоустройства (оказание юридических, правовых консультаций для студентов и выпускников Колледжа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WWNum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Индивидуальная работа по вопросам трудоустройства и временной занятости студентов-инвалидов и лиц с ОВЗ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WWNum3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Обеспечение обратной связи с выпускниками в течении 3 лет после окончания Колледжа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WWNum3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Создание Ассоциации выпускников Колледжей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WWNum3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Мониторинг потребности в ДПО выпускников колледжа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WWNum3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Формирование запроса в МЦПК по организации ДПО по потребностям работодателей и выпускников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WWNum3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Размещение статистических отчетов по трудоустройству на официальном сайте Колледжа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WWNum3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Формирование электронных форм персонифицированного учета распределения выпускников по годам 2018-2019 по специальностям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WWNum3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Организация и проведение агитационных<text:s/>мероприятий «День открытых дверей» и др. профориентационных мероприятий для школьников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WWNum3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Участие в городских мероприятиях, содействующих трудоустройству обучающихся (Ярмарки вакансий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WWNum3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Сбор и анализ сведений о потребности в кадрах на<text:s/>региональном рынке труда, сотрудничество с организациями (предприятиями) по вопросам трудоустройства студентов и выпускников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WWNum3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Мониторинг деятельности ЦСТВ по показателям, актуальным для отчета по самообследованию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WWNum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Организация и<text:s/>проведение «круглых столов», конференций с привлечением представителей работодателей и профессиональных сообществ и отраслей промышленности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WWNum3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Поиск социальных партнеров:</text:p>
            <text:p text:style-name="P616">Система ТПП</text:p>
            <text:p text:style-name="P617">Обществ. палата</text:p>
            <text:p text:style-name="P618">Профстажировки.рф</text:p>
            <text:p text:style-name="P619">ЦЗН</text:p>
            <text:p text:style-name="P620">Система РСПП МО</text:p>
            <text:p text:style-name="P621">Кадровые<text:s/>агентства</text:p>
            <text:p text:style-name="P622">Аутсорсинговые аг-ва для организации и проведения производственной практики (по профилю специальности, преддипломной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WWNum3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Привлечение работодателей и социальных партнеров к проведению ГИА и экзаменов квалификационных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WWNum3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Обеспечение<text:s/>участия студентов и педагогических работников Колледжа в городских, региональных и др. конкурсах, направленных на профориентацию студентов, повышение профессионального потенциала студентов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WWNum3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Подготовка студентов к участию в конкурсах<text:s/>профессионального мастерства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Константин Подоляк</dc:creator>
    <meta:creation-date>2019-09-23T11:33:00Z</meta:creation-date>
    <dc:date>2020-06-03T16:27:00Z</dc:date>
    <meta:print-date>2019-09-23T10:50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6" meta:word-count="1220" meta:character-count="8162" meta:row-count="57" meta:non-whitespace-character-count="6958"/>
  </office:meta>
</office:document-meta>
</file>